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officeooo:paragraph-rsid="00b83832"/>
    </style:style>
    <style:style style:name="P9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a08fb7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08fb7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DICTAMEN">
      <style:paragraph-properties fo:line-height="150%" fo:text-align="justify" style:justify-single-word="false"/>
      <style:text-properties style:font-name="Verdana" fo:font-size="11pt" officeooo:rsid="009ec67e" officeooo:paragraph-rsid="00a08fb7" style:font-size-asian="11pt" style:font-size-complex="11pt"/>
    </style:style>
    <style:style style:name="P13" style:family="paragraph" style:parent-style-name="Encabezado_20_y_20_firmas_20_dictamen">
      <style:paragraph-properties fo:line-height="150%" fo:text-align="justify" style:justify-single-word="false"/>
      <style:text-properties style:font-name="Verdana" fo:font-size="11pt" officeooo:rsid="009ec67e" officeooo:paragraph-rsid="00a08fb7" style:font-size-asian="11pt" style:font-size-complex="11pt"/>
    </style:style>
    <style:style style:name="P14" style:family="paragraph" style:parent-style-name="DICTAMEN">
      <style:paragraph-properties fo:line-height="150%" fo:text-align="justify" style:justify-single-word="false"/>
      <style:text-properties style:font-name="Verdana" fo:font-size="11pt" officeooo:rsid="00b9df1a" officeooo:paragraph-rsid="00b9df1a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a08fb7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1pt" officeooo:paragraph-rsid="00b83832" style:font-size-asian="11pt" style:font-size-complex="11pt"/>
    </style:style>
    <style:style style:name="P20" style:family="paragraph" style:parent-style-name="Encabezado_20_y_20_firmas_20_dictamen" style:master-page-name="PÁGINA_20_OFICIAL">
      <style:paragraph-properties style:page-number="auto"/>
      <style:text-properties style:font-name="Verdana" fo:font-size="11pt" officeooo:paragraph-rsid="00a08fb7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1pt" officeooo:paragraph-rsid="00a08fb7" style:font-size-asian="11pt" style:font-size-complex="11pt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a08fb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b5c3a6" style:font-weight-asian="bold" style:font-weight-complex="bold"/>
    </style:style>
    <style:style style:name="T8" style:family="text">
      <style:text-properties style:font-name="Verdana"/>
    </style:style>
    <style:style style:name="T9" style:family="text">
      <style:text-properties style:font-name="Verdana" fo:font-weight="bold" style:font-weight-asian="bold" style:font-weight-complex="bold"/>
    </style:style>
    <style:style style:name="T10" style:family="text">
      <style:text-properties style:font-name="Verdana" fo:font-weight="bold" officeooo:rsid="00b83832" style:font-weight-asian="bold" style:font-weight-complex="bold"/>
    </style:style>
    <style:style style:name="T11" style:family="text">
      <style:text-properties style:font-name="Verdana" fo:font-size="11pt" style:font-size-asian="11pt" style:font-size-complex="11pt"/>
    </style:style>
    <style:style style:name="T12" style:family="text">
      <style:text-properties style:font-name="Verdana" fo:font-size="11pt" officeooo:rsid="00aa3ffb" style:font-size-asian="11pt" style:font-size-complex="11pt"/>
    </style:style>
    <style:style style:name="T13" style:family="text">
      <style:text-properties style:font-name="Verdana" fo:font-size="11pt" officeooo:rsid="00b83832" style:font-size-asian="11pt" style:font-size-complex="11pt"/>
    </style:style>
    <style:style style:name="T14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Verdana" fo:font-size="11pt" fo:font-weight="normal" officeooo:rsid="00a08fb7" style:font-size-asian="11pt" style:font-weight-asian="normal" style:font-size-complex="11pt" style:font-weight-complex="normal"/>
    </style:style>
    <style:style style:name="T16" style:family="text">
      <style:text-properties style:font-name="Verdana" fo:font-size="11pt" fo:font-weight="normal" officeooo:rsid="00b5c3a6" style:font-size-asian="11pt" style:font-weight-asian="normal" style:font-size-complex="11pt" style:font-weight-complex="normal"/>
    </style:style>
    <style:style style:name="T17" style:family="text">
      <style:text-properties style:font-name="Verdana" fo:font-size="11pt" fo:font-weight="normal" officeooo:rsid="00b9261f" style:font-size-asian="11pt" style:font-weight-asian="normal" style:font-size-complex="11pt" style:font-weight-complex="normal"/>
    </style:style>
    <style:style style:name="T18" style:family="text">
      <style:text-properties style:font-name="Verdana" fo:font-size="11pt" fo:font-weight="normal" officeooo:rsid="00b83832" style:font-size-asian="11pt" style:font-weight-asian="normal" style:font-size-complex="11pt" style:font-weight-complex="normal"/>
    </style:style>
    <style:style style:name="T19" style:family="text">
      <style:text-properties style:font-name="Verdana" fo:font-size="11pt" fo:font-weight="normal" officeooo:rsid="00a1881c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officeooo:rsid="00aa3ffb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2" style:family="text">
      <style:text-properties style:font-name="Verdana" fo:font-size="11pt" fo:font-weight="bold" officeooo:rsid="00b66a1b" style:font-size-asian="11pt" style:font-weight-asian="bold" style:font-size-complex="11pt" style:font-weight-complex="bold"/>
    </style:style>
    <style:style style:name="T23" style:family="text">
      <style:text-properties style:font-name="Verdana" fo:font-size="11pt" fo:font-weight="bold" officeooo:rsid="00a08fb7" style:font-size-asian="11pt" style:font-weight-asian="bold" style:font-size-complex="11pt" style:font-weight-complex="bold"/>
    </style:style>
    <style:style style:name="T24" style:family="text">
      <style:text-properties style:font-name="Verdana" fo:font-size="11pt" fo:font-weight="bold" officeooo:rsid="00b83832" style:font-size-asian="11pt" style:font-weight-asian="bold" style:font-size-complex="11pt" style:font-weight-complex="bold"/>
    </style:style>
    <style:style style:name="T25" style:family="text">
      <style:text-properties style:font-name="Verdana" fo:font-size="11pt" fo:font-weight="bold" officeooo:rsid="00b9261f" style:font-size-asian="11pt" style:font-weight-asian="bold" style:font-size-complex="11pt" style:font-weight-complex="bold"/>
    </style:style>
    <style:style style:name="T26" style:family="text">
      <style:text-properties style:font-name="Verdana" fo:font-size="11pt" fo:font-weight="bold" officeooo:rsid="00b5c3a6" style:font-size-asian="11pt" style:font-weight-asian="bold" style:font-size-complex="11pt" style:font-weight-complex="bold"/>
    </style:style>
    <style:style style:name="T27" style:family="text">
      <style:text-properties style:font-name="Verdana" fo:font-size="11pt" fo:font-weight="bold" officeooo:rsid="00aa3ffb" style:font-size-asian="11pt" style:font-weight-asian="bold" style:font-size-complex="11pt" style:font-weight-complex="bold"/>
    </style:style>
    <style:style style:name="T28" style:family="text">
      <style:text-properties officeooo:rsid="00b83832"/>
    </style:style>
    <style:style style:name="T29" style:family="text">
      <style:text-properties style:font-name="ArialMT"/>
    </style:style>
    <style:style style:name="T30" style:family="text">
      <style:text-properties style:font-name="ArialMT" fo:font-weight="normal" style:font-weight-asian="normal" style:font-weight-complex="normal"/>
    </style:style>
    <style:style style:name="T31" style:family="text">
      <style:text-properties style:font-name="Arial-BoldM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8"><text:span text:style-name="T11"><text:tab/></text:span><text:span text:style-name="T14">La Comisión de </text:span><text:span text:style-name="T19">Asuntos Comunales</text:span><text:span text:style-name="T14"> ha considerado el </text:span><text:span text:style-name="T15">P</text:span><text:span text:style-name="T14">royecto de </text:span><text:span text:style-name="T15">Ley</text:span><text:span text:style-name="T14"> </text:span><text:span text:style-name="T22">51581</text:span><text:span text:style-name="ARTÍCULO"><text:span text:style-name="T23"> </text:span></text:span><text:span text:style-name="ARTÍCULO"><text:span text:style-name="T25">CD - </text:span></text:span><text:span text:style-name="ARTÍCULO"><text:span text:style-name="T24">UCR Evolución</text:span></text:span><text:span text:style-name="T14"> </text:span><text:span text:style-name="T15">d</text:span><text:span text:style-name="T14">e</text:span><text:span text:style-name="T16">l</text:span><text:span text:style-name="T14"> diputad</text:span><text:span text:style-name="T17">a</text:span><text:span text:style-name="T16"> </text:span><text:span text:style-name="T17">ORCIANI</text:span><text:span text:style-name="T18"> y de</text:span><text:span text:style-name="T17">l</text:span><text:span text:style-name="T18"> Diputad</text:span><text:span text:style-name="T17">o</text:span><text:span text:style-name="T18"> </text:span><text:span text:style-name="T17">PULLARO</text:span><text:span text:style-name="T14">, </text:span><text:bookmark text:name="caratula51466"/><text:span text:style-name="T20">por el cual se dispone que la </text:span><text:span text:style-name="T18">C</text:span><text:span text:style-name="T20">omisión </text:span><text:span text:style-name="T18">C</text:span><text:span text:style-name="T20">omunal de </text:span><text:span text:style-name="T18">C</text:span><text:span text:style-name="T20">andioti, departamento </text:span><text:span text:style-name="T18">L</text:span><text:span text:style-name="T20">a </text:span><text:span text:style-name="T18">C</text:span><text:span text:style-name="T20">apital, quede constituida por cinco (5) miembros titulares y cinco (5) miembros suplentes, de acuerdo con lo establecido en el inciso b) del artículo 3 de la </text:span><text:span text:style-name="T18">L</text:span><text:span text:style-name="T20">ey </text:span><text:span text:style-name="T18">N</text:span><text:span text:style-name="T20">° 2439 </text:span><text:span text:style-name="T18">O</text:span><text:span text:style-name="T20">rgánica de </text:span><text:span text:style-name="T18">C</text:span><text:span text:style-name="T20">omunas</text:span><text:span text:style-name="T14">; y, por las razones expuestas en los fundamentos y las que podrá dar el miembro informante, esta Comisión aconseja la aprobación del siguiente texto el que a continuación se transcribe:</text:span></text:p>
      <text:p text:style-name="P21"/>
      <text:p text:style-name="P15">LA LEGISLATURA DE LA PROVINCIA DE <text:span text:style-name="T5">SANTA FE</text:span></text:p>
      <text:p text:style-name="P16">SANCIONA CON FUERZA D<text:span text:style-name="T5">E</text:span></text:p>
      <text:p text:style-name="P16">LEY:</text:p>
      <text:p text:style-name="P17"/>
      <text:p text:style-name="P18"><text:span text:style-name="T9">ARTÍCULO 1 - </text:span><text:span text:style-name="T30">Dispó</text:span><text:span text:style-name="T29">nese que la Comisión Comunal de Candioti, departamento La Capital, quede constituida por cinco (5) miembros titulares y cinco (5) miembros suplentes, de acuerdo con lo establecido en el inciso b) del Artículo 3 de la Ley 2439 Orgánica de Comunas.</text:span></text:p>
      <text:p text:style-name="P18"/>
      <text:p text:style-name="P19"><text:span text:style-name="T10">A</text:span><text:span text:style-name="T9">RTICULO 2 -</text:span><text:span text:style-name="T8"> </text:span><text:span text:style-name="T31">- </text:span><text:span text:style-name="T29">El Poder Ejecutivo debe aplicar lo dispuesto por el artículo precedente, en la primera convocatoria a elecciones ordinarias que realice a efectos de ampliar el número de miembros de la Comisión Comunal de Candioti, departamento La Capital.</text:span></text:p>
      <text:p text:style-name="P11"/>
      <text:p text:style-name="P10"><text:span text:style-name="T6">ARTÍCULO </text:span><text:span text:style-name="T7">3</text:span><text:span text:style-name="T6"> -</text:span> Comuníquese al Poder Ejecutivo.</text:p>
      <text:p text:style-name="P9"/>
      <text:p text:style-name="P13">SALA DE LA COMISIÓN – ZOOM, <text:span text:style-name="T28">7 de JUNIO</text:span> 2023</text:p>
      <text:p text:style-name="P12"/>
      <text:p text:style-name="P14">FIRMANTES: ORCIANI – REAL – LENCI - SOL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line-height="150%"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31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59M35S</meta:editing-duration>
    <meta:editing-cycles>24</meta:editing-cycles>
    <meta:generator>LibreOffice/7.5.3.2$Linux_X86_64 LibreOffice_project/50$Build-2</meta:generator>
    <meta:initial-creator>CÁMARA DE DIPUTADOS</meta:initial-creator>
    <dc:date>2023-06-08T10:49:16.591762695</dc:date>
    <meta:print-date>2023-06-07T15:56:43.607266213</meta:print-date>
    <meta:document-statistic meta:table-count="0" meta:image-count="1" meta:object-count="0" meta:page-count="1" meta:paragraph-count="16" meta:word-count="277" meta:character-count="1703" meta:non-whitespace-character-count="1436"/>
    <meta:template xlink:type="simple" xlink:actuate="onRequest" xlink:title="Hoja oficial" xlink:href="../../../../acomunales02/Documents/CÁMARA%202021/TRÁMITE%2004%20(Plantillas)/Hoja%20oficial.ott" meta:date="2023-02-14T11:34:56.088000000"/>
  </office:meta>
</office:document-meta>
</file>